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f186" officeooo:paragraph-rsid="0006f186"/>
    </style:style>
    <style:style style:name="T1" style:family="text">
      <style:text-properties officeooo:rsid="0008a1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plň:</text:p>
      <text:p text:style-name="P1"/>
      <text:p text:style-name="P1">v těžké dob__ , vyřízená ob __ dnávka, p__ tkrát ob__hnout kolem, v__štkyně Libuše, v__zd do domu, p__kná v__ta, trp__livý člov__k, <text:span text:style-name="T1">maminčino ob__tí, p__stovat kv__tiny, v__t na parkoviště, ob__dnat zboží, přib__hnout zp__t, slavný ob__vitel, ob__m tělesa, střežený ob__kt, byla to od něho ob__ť, v__trné mlýny,v__li si do vlasů, ob__mná nádoba, ob__et překážku, ob__ktiv u fotoaparát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0T19:06:35.289000000</meta:creation-date>
    <dc:date>2021-01-10T19:26:20.384000000</dc:date>
    <meta:editing-duration>PT8M54S</meta:editing-duration>
    <meta:editing-cycles>1</meta:editing-cycles>
    <meta:document-statistic meta:table-count="0" meta:image-count="0" meta:object-count="0" meta:page-count="1" meta:paragraph-count="2" meta:word-count="56" meta:character-count="391" meta:non-whitespace-character-count="337"/>
    <meta:generator>LibreOffice/6.2.1.2$Windows_x86 LibreOffice_project/7bcb35dc3024a62dea0caee87020152d1ee96e71</meta:generator>
  </office:meta>
</office:document-meta>
</file>